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Обычный" style:family="paragraph">
      <style:paragraph-properties fo:margin-bottom="0in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50%"/>
    </style:style>
    <style:style style:name="T6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bottom="0in" fo:line-height="150%"/>
    </style:style>
    <style:style style:name="T6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02 июня 2022</text:span></text:p>
      <text:p text:style-name="P6">В Новокуйбышевске прошел брифинг о «гаражной амнистии»</text:p>
      <text:p text:style-name="P7">Какие объекты попадают под «гаражную амнистию»? С чего начать оформление гаража? Какие документы для<text:s/>этого нужны?</text:p>
      <text:p text:style-name="P8"><text:span text:style-name="T9">По словам заместителя главы городского округа Новокуйбышевск по финансам и экономическому развитию<text:s/></text:span><text:span text:style-name="T10">Ирины Булгаковой</text:span><text:span text:style-name="T11">, с такими вопросами часто обращаются жители города.<text:s/></text:span></text:p>
      <text:p text:style-name="P12"><text:span text:style-name="T13">На эти и другие вопросы о «гаражной амнистии» ответили на брифинге в Новок</text:span><text:span text:style-name="T14">уйбышевске руководитель комитета по управлению муниципальным имуществом (КУМИ) администрации Новокуйбышевска<text:s/></text:span><text:span text:style-name="T15">Анна Негорожина<text:s/></text:span><text:span text:style-name="T16">и заместитель начальника Новокуйбышевского отдела Управления Росреестра по Самарской области<text:s/></text:span><text:span text:style-name="T17">Елена Авдонина</text:span><text:span text:style-name="T18">, чтобы помочь жителям Н</text:span><text:span text:style-name="T19">овокуйбышевска разобраться в нюансах «гаражной амнистии».</text:span></text:p>
      <text:p text:style-name="P20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<text:s/>Положения «гаражной амнистии» действуют до 1 сентября 2026 года.</text:p>
      <text:p text:style-name="P21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<text:s/>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<text:s/></text:p>
      <text:p text:style-name="P22"><text:span text:style-name="T23">-<text:s/></text:span><text:span text:style-name="T24">«Гаражная амнистия» позволяет подтвердить право владения одним документом, это может быть даже до</text:span><text:span text:style-name="T25">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рекомендую обратиться пов</text:span><text:span text:style-name="T26">торно или прийти на личный прием, где мы<text:s/></text:span><text:soft-page-break/><text:span text:style-name="T27">вместе найдем выход из сложившейся ситуации, -<text:s/></text:span><text:span text:style-name="T28">обратилась к новокуйбышевцам Елена Авдонина.</text:span></text:p>
      <text:p text:style-name="P29">Стоит отметить, что по итогам первого квартала текущего года Новокуйбышевск входит в тройку лидеров Самарской области по<text:s/>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30">На брифинге Елена Авдонина обозначила главные правила «гаражной амнистии»:<text:s/></text:p>
      <text:p text:style-name="P31">По гаражной амнистии можно оформить гараж:</text:p>
      <text:p text:style-name="P32">- одноэтажный, имеющий фундамент и стены, без жилых помещений внутри,<text:s/></text:p>
      <text:p text:style-name="P33">- построен до декабря 2004 года (то есть до введения в действие Градостроительного кодекса РФ),</text:p>
      <text:p text:style-name="P34">- расположен на земельном участке, который находятся в государственной или муниципальной собственности,<text:s/></text:p>
      <text:p text:style-name="P35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<text:s/></text:p>
      <text:p text:style-name="P36">- используется в личных целях,</text:p>
      <text:p text:style-name="P37">- гараж НЕ признан самовольной<text:s/>постройкой по суду или решению органа местного самоуправления.</text:p>
      <text:p text:style-name="P38">По «гаражной амнистии» нельзя оформить гараж:</text:p>
      <text:p text:style-name="P39">- некапитальный гараж, «ракушка»,<text:s/></text:p>
      <text:p text:style-name="P40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<text:s/></text:p>
      <text:p text:style-name="P41">- гараж, который используется для предпринимательской деятельности,</text:p>
      <text:p text:style-name="P42">- гараж, находящийся в составе многоквартирных домов или офисных зданий,</text:p>
      <text:p text:style-name="P43">- машино-место,</text:p>
      <text:p text:style-name="P44">-<text:s/>гараж, построенный в порядке договора долевого участия в строительстве,<text:s/></text:p>
      <text:soft-page-break/>
      <text:p text:style-name="P45">- гараж, возведенный после вступления в силу Градостроительного кодекса.<text:s/></text:p>
      <text:p text:style-name="P46"/>
      <text:p text:style-name="P47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48"><text:span text:style-name="T49">- Хорошим примером могут послужить председатели гаражных кооперативов, которые самостоятельно находят документы об отводе земли кооперативу, а в<text:s/></text:span><text:span text:style-name="T50">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</text:span><text:span text:style-name="T51">вом всегда готов проконсультировать и помочь в поиске необходимых документов,</text:span><text:span text:style-name="T52"><text:s/>- отметила Анна Негорожина.</text:span></text:p>
      <text:p text:style-name="P53"/>
      <text:p text:style-name="P54"><text:span text:style-name="T55"><draw:frame draw:style-name="a1" draw:name="Рисунок 2" text:anchor-type="as-char" svg:x="0in" svg:y="0in" svg:width="6.82083in" svg:height="0.01319in" style:rel-width="scale" style:rel-height="scale"><draw:image xlink:href="media/image2.png" xlink:type="simple" xlink:show="embed" xlink:actuate="onLoad"/><svg:title/><svg:desc/></draw:frame></text:span></text:p>
      <text:p text:style-name="P56">Материал подготовлен пресс-службой</text:p>
      <text:p text:style-name="P57">Управления Росреестра по Самарской области</text:p>
      <text:p text:style-name="P58">Контакты для СМИ: <text:s/></text:p>
      <text:p text:style-name="P59">Никитина Ольга Александровна, помощник<text:s/>руководителя Управления Росреестра по Самарской области</text:p>
      <text:p text:style-name="P60">Телефон: (846) 33-22-555, Мобильный: 8 (927) 690-73-51<text:s/></text:p>
      <text:p text:style-name="P61">Эл. почта: pr.samara@mail.ru</text:p>
      <text:p text:style-name="P62">Социальные сети:</text:p>
      <text:p text:style-name="P63"><text:a xlink:href="https://t.me/rosreestr_63" office:target-frame-name="_top" xlink:show="replace"><text:span text:style-name="T64">https://t.me/rosreestr_63</text:span></text:a><text:span text:style-name="T65"><text:s/></text:span></text:p>
      <text:p text:style-name="P66"><text:a xlink:href="https://vk.com/rosreestr63" office:target-frame-name="_top" xlink:show="replace"><text:span text:style-name="T67">https://vk.com/rosreestr63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мсоненко Мария Михайловна</meta:initial-creator>
    <dc:creator>Мария</dc:creator>
    <meta:creation-date>2022-06-02T04:31:00Z</meta:creation-date>
    <dc:date>2022-06-02T04:31:00Z</dc:date>
    <meta:print-date>2022-05-25T09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071" meta:row-count="36" meta:non-whitespace-character-count="4323"/>
  </office:meta>
</office:document-meta>
</file>